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49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9 Nieuwkoop - zaak nr. W-2017-0056 - omgevingsvergunning voor het plaatsen van een brug t.b.v. landbouwvoertuigen is verleend - verzonden 10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3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49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35</meta:user-defined>
    <meta:user-defined meta:name="OVERHEIDop.GmbID/DC.identifier">gmb-2017-60135</meta:user-defined>
    <meta:user-defined meta:name="OVERHEID.TaxonomieBeleidsagenda/OVERHEID.category">Ruimte en infrastructuur | Organisatie en beleid</meta:user-defined>
    <meta:user-defined meta:name="OVERHEIDop.referentienummer">W-2017-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