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ephensonstraat (voor Vomar), 2017-02375, plaatsen Trotter Medium, 4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3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3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3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ephensonstraat (voor Vomar), 2017-02375, plaatsen Trotter Medium,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133</meta:user-defined>
    <meta:user-defined meta:name="OVERHEIDop.GmbID/DC.identifier">gmb-2017-60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Stephens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314 487105</meta:user-defined>
    <meta:user-defined meta:name="OVERHEIDop.versieInformatie"/>
  </office:meta>
</office:document-meta>
</file>