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stkanaalweg 80 - vernie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0 Ter Aar - zaak nr. W-2017-0098 - omgevingsvergunning voor het vernieuwen van een aanbouw is verleend - verzonden 10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13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Westkanaalweg 80 - vernieuw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32</meta:user-defined>
    <meta:user-defined meta:name="OVERHEIDop.GmbID/DC.identifier">gmb-2017-60132</meta:user-defined>
    <meta:user-defined meta:name="OVERHEID.TaxonomieBeleidsagenda/OVERHEID.category">Ruimte en infrastructuur | Organisatie en beleid</meta:user-defined>
    <meta:user-defined meta:name="OVERHEIDop.referentienummer">W-2017-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H 80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2 465121</meta:user-defined>
    <meta:user-defined meta:name="OVERHEIDop.versieInformatie"/>
  </office:meta>
</office:document-meta>
</file>