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Lange Ekers 2 a: ontvangen melding Activiteitenbesluit milieubeheer, plaatsen machineberging (MB 2017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17</text:span> is een melding op grond van het Activiteitenbesluit milieubeheer ontvangen voor deze locatie. Het gaat om <text:span text:style-name="nadrukvet">het plaatsen van machine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1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Lange Ekers 2 a: ontvangen melding Activiteitenbesluit milieubeheer, plaatsen machineberging (MB 201700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29</meta:user-defined>
    <meta:user-defined meta:name="OVERHEIDop.GmbID/DC.identifier">gmb-2017-60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AG 2a</meta:user-defined>
    <meta:user-defined meta:name="OVERHEIDop.woonplaats">Haskerhorne</meta:user-defined>
    <meta:user-defined meta:name="OVERHEIDop.straatnaam">Lange E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87 553851</meta:user-defined>
    <meta:user-defined meta:name="OVERHEIDop.versieInformatie"/>
  </office:meta>
</office:document-meta>
</file>