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aanbouw en dakkapellen (voor-   en achterzijde), Adriaan   Klaassenstraat 6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1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Adriaan   Klaassenstraat 65 Breda, het realiseren van een aanbouw en dakkapellen (voor-  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2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 en dakkapellen (voor-   en achterzijde), Adriaan   Klaassenstraat 6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127</meta:user-defined>
    <meta:user-defined meta:name="OVERHEIDop.GmbID/DC.identifier">gmb-2017-60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E 65</meta:user-defined>
    <meta:user-defined meta:name="OVERHEIDop.woonplaats">Breda</meta:user-defined>
    <meta:user-defined meta:name="OVERHEIDop.straatnaam">Adriaan Klaass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19 399302</meta:user-defined>
    <meta:user-defined meta:name="OVERHEIDop.versieInformatie"/>
  </office:meta>
</office:document-meta>
</file>