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dakkapel in twee dakkapellen en het vervangen van de kozijnen met ramen op de begane grond, Rechtestraat 8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E8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82 De Rijp</text:span>: het veranderen van een dakkapel in twee dakkapellen en het vervangen van de kozijnen met ramen op de begane grond </text:p>
            <text:p text:style-name="common-al">Datum ontvangst: 5 april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12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dakkapel in twee dakkapellen en het vervangen van de kozijnen met ramen op de begane grond, Rechtestraat 8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25</meta:user-defined>
    <meta:user-defined meta:name="OVERHEIDop.GmbID/DC.identifier">gmb-2017-60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E 80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84 508146</meta:user-defined>
    <meta:user-defined meta:name="OVERHEIDop.versieInformatie"/>
  </office:meta>
</office:document-meta>
</file>