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Dedemsvaartweg 21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de woning Dedemsvaartweg 210</text:p>
            <text:p text:style-name="common-al"/>
            <text:p text:style-name="common-al">Ons kenmerk: 201706678</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Dedemsvaartweg 21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0121</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121</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121</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Dedemsvaartweg 210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60121</meta:user-defined>
    <meta:user-defined meta:name="OVERHEIDop.GmbID/DC.identifier">gmb-2017-60121</meta:user-defined>
    <meta:user-defined meta:name="OVERHEID.TaxonomieBeleidsagenda/OVERHEID.category">Ruimte en infrastructuur | Organisatie en beleid</meta:user-defined>
    <meta:user-defined meta:name="DCTERMS.abstract">Het verwijderen van asbesthoudende materialen uit de woning Dedemsvaartweg 210</meta:user-defined>
    <meta:user-defined meta:name="OVERHEIDop.referentienummer">201706678/6303629</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5AG 224</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8069.615 451807.888</meta:user-defined>
    <meta:user-defined meta:name="OVERHEIDop.versieInformatie"/>
  </office:meta>
</office:document-meta>
</file>