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trokken aanvraag omgevingsvergunning Dorpsstraat 231a, 1733 AK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231a, 1733 AK Nieuwe Niedorp</text:p>
            <text:p text:style-name="common-al">Betreft: het kappen van 1 boom</text:p>
            <text:p text:style-name="common-al">Kenmerk: Z-139928</text:p>
            <text:p text:style-name="common-al">Datum aanvraag: 23 december 2016</text:p>
            <text:p text:style-name="common-al">Ingetrokken door aanvrager op: 23 ndecember 2016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1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2, ingetrokken aanvraag omgevingsvergunning Dorpsstraat 231a, 1733 AK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12</meta:user-defined>
    <meta:user-defined meta:name="OVERHEIDop.GmbID/DC.identifier">gmb-2017-6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K 231a</meta:user-defined>
    <meta:user-defined meta:name="OVERHEIDop.woonplaats">Nieuwe Nie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483 527757</meta:user-defined>
    <meta:user-defined meta:name="OVERHEID.EPSG28992/DC.spatial">121483 527757</meta:user-defined>
    <meta:user-defined meta:name="OVERHEIDop.versieInformatie"/>
  </office:meta>
</office:document-meta>
</file>