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veen, Teylersplein 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2, Nieuwveen – de nummeraanduidingen 2B1 t/m 2B13 en 2C1 t/m 2C12 zijn toegekend aan de appartementen op de 1e en 2e verdieping – verzonden 6 april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11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1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1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veen, Teylersplei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119</meta:user-defined>
    <meta:user-defined meta:name="OVERHEIDop.GmbID/DC.identifier">gmb-2017-60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14330</meta:user-defined>
    <meta:user-defined meta:name="OVERHEID.EPSG28992/DC.spatial">112057 467068</meta:user-defined>
    <meta:user-defined meta:name="OVERHEIDop.versieInformatie"/>
  </office:meta>
</office:document-meta>
</file>