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: Hoofdstraat 153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2:28 van de Algemene plaatselijke verordening 2014 de volgende vergunning heeft verleend:</text:p>
            <text:p text:style-name="common-al">Omschrijving: 	Terrasvergunning</text:p>
            <text:p text:style-name="common-al">Naam onderneming: 		SocialMedium</text:p>
            <text:p text:style-name="common-al">Locatie: 			Hoofdstraat 153</text:p>
            <text:p text:style-name="common-al">Oppervlakte:			13 m²</text:p>
            <text:p text:style-name="common-al">Reden vergunningverlening: 	Nieuwe onderneming</text:p>
            <text:p text:style-name="common-al">Datum vergunning: 		6 april 2017</text:p>
            <text:p text:style-name="common-al">Vergunningnummer: 		te/51839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<text:span text:style-name="nadrukondlijn">www.apeldoorn.nl</text:span>. Als u uw bezwaarschrift per post verstuurt raad ik u aan een kopie van di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0118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118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rasvergunning: Hoofdstraat 153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118</meta:user-defined>
    <meta:user-defined meta:name="OVERHEIDop.GmbID/DC.identifier">gmb-2017-6011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AV 153</meta:user-defined>
    <meta:user-defined meta:name="OVERHEIDop.woonplaats">Apeldoorn</meta:user-defined>
    <meta:user-defined meta:name="OVERHEIDop.straatnaam">Hoofdstraat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20 469922</meta:user-defined>
    <meta:user-defined meta:name="OVERHEIDop.versieInformatie"/>
  </office:meta>
</office:document-meta>
</file>