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29A in Barneveld, het afwijken van bestemmingsplan t.b.v.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11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raat 29A in Barneveld, het afwijken van bestemmingsplan t.b.v.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14</meta:user-defined>
    <meta:user-defined meta:name="OVERHEIDop.GmbID/DC.identifier">gmb-2017-60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29a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62 460022</meta:user-defined>
    <meta:user-defined meta:name="OVERHEIDop.versieInformatie"/>
  </office:meta>
</office:document-meta>
</file>