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5 april 2017 Noorden, Simon van Capelweg 111 - Café De Kl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Op 15 april 2017 van 22.00 tot en met 01.30 uur de dag daaropvolgend, worden in Café De Klinker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5 april 2017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11</meta:user-defined>
    <meta:user-defined meta:name="OVERHEIDop.GmbID/DC.identifier">gmb-2017-60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6</meta:user-defined>
    <meta:user-defined meta:name="OVERHEIDop.versieInformatie"/>
  </office:meta>
</office:document-meta>
</file>