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Canadalaan 2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Zenzez Hotel &amp; Lounge</text:p>
            <text:p text:style-name="common-al">Locatie: 			Canadalaan 26</text:p>
            <text:p text:style-name="common-al">Oppervlakte:			85 m²</text:p>
            <text:p text:style-name="common-al">Reden vergunningverlening: 	Nieuwe ondernemer</text:p>
            <text:p text:style-name="common-al">Datum vergunning: 		6 april 2017</text:p>
            <text:p text:style-name="common-al">Vergunningnummer: 		te/5184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11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1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1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Canadalaan 26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10</meta:user-defined>
    <meta:user-defined meta:name="OVERHEIDop.GmbID/DC.identifier">gmb-2017-601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X 26</meta:user-defined>
    <meta:user-defined meta:name="OVERHEIDop.woonplaats">Apeldoorn</meta:user-defined>
    <meta:user-defined meta:name="OVERHEIDop.straatnaam">Canada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40 470424</meta:user-defined>
    <meta:user-defined meta:name="OVERHEIDop.versieInformatie"/>
  </office:meta>
</office:document-meta>
</file>