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bestaande duiker, nabij Priemstraat nr. 5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5KG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bij Priemstraat nr. 51 Alkmaar</text:span>: het vervangen van een bestaande duiker</text:p>
            <text:p text:style-name="common-al"> Datum ontvangst: 4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010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0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0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bestaande duiker, nabij Priemstraat nr. 5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106</meta:user-defined>
    <meta:user-defined meta:name="OVERHEIDop.GmbID/DC.identifier">gmb-2017-60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KG 49</meta:user-defined>
    <meta:user-defined meta:name="OVERHEIDop.woonplaats">Alkmaar</meta:user-defined>
    <meta:user-defined meta:name="OVERHEIDop.straatnaam">Priem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88 519150</meta:user-defined>
    <meta:user-defined meta:name="OVERHEIDop.versieInformatie"/>
  </office:meta>
</office:document-meta>
</file>