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untainbike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ndelijke Jeugd Competitie en het Apeldoorns Mountainbike Kampioenschap</text:p>
            <text:p text:style-name="common-al">Stappenbelt Trophy/Mountainbike cup</text:p>
            <text:p text:style-name="common-al">Datum evenement:	1 en 2 juli 2017</text:p>
            <text:p text:style-name="common-al">Locatie:	Terrein van Bar End en van de Adelaar in het Orderbos in Apeldoorn</text:p>
            <text:p text:style-name="common-al">Datum vergunning:			10 april 2017</text:p>
            <text:p text:style-name="common-al">Vergunningsnummer:			17/5126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1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ountainbike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04</meta:user-defined>
    <meta:user-defined meta:name="OVERHEIDop.GmbID/DC.identifier">gmb-2017-60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T 37</meta:user-defined>
    <meta:user-defined meta:name="OVERHEIDop.woonplaats">Apeldoorn</meta:user-defined>
    <meta:user-defined meta:name="OVERHEIDop.straatnaam">Driehuizerweg</meta:user-defined>
    <meta:user-defined meta:name="OVERHEID.PostcodeHuisnummer/OVERHEIDop.postcodeHuisnummer">7313HN 37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40 469116</meta:user-defined>
    <meta:user-defined meta:name="OVERHEID.EPSG28992/DC.spatial">191349 468607</meta:user-defined>
    <meta:user-defined meta:name="OVERHEIDop.versieInformatie"/>
  </office:meta>
</office:document-meta>
</file>