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, Buorren 24: ontvangen kennisgeving incidentele festiviteit, 17 april 2017 (IF 201700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6 april 2017</text:span> is een kennisgeving incidentele festiviteit ontvangen voor deze locatie. Het gaat om <text:span text:style-name="nadrukvet">het houden van een incidentele festiviteit op maandag 17 april 2017 in café Zevenwouden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0100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10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10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herne, Buorren 24: ontvangen kennisgeving incidentele festiviteit, 17 april 2017 (IF 2017002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100</meta:user-defined>
    <meta:user-defined meta:name="OVERHEIDop.GmbID/DC.identifier">gmb-2017-601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93LE 24</meta:user-defined>
    <meta:user-defined meta:name="OVERHEIDop.woonplaats">Terherne</meta:user-defined>
    <meta:user-defined meta:name="OVERHEIDop.straatnaam">Buorren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583 561482</meta:user-defined>
    <meta:user-defined meta:name="OVERHEIDop.versieInformatie"/>
  </office:meta>
</office:document-meta>
</file>