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Floriadepark 1, 2141 ZZ Vijfhuizen, Expo Haarlemmermeer Vastgoed B.V., zaak 3567236, datum ontvangst: 4 apri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verplaatsen van de milieustraa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0099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9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99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Floriadepark 1, 2141 ZZ Vijfhuizen, Expo Haarlemmermeer Vastgoed B.V., zaak 3567236, datum ontvangst: 4 april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99</meta:user-defined>
    <meta:user-defined meta:name="OVERHEIDop.GmbID/DC.identifier">gmb-2017-600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ZZ 3b</meta:user-defined>
    <meta:user-defined meta:name="OVERHEIDop.woonplaats">Vijfhuizen</meta:user-defined>
    <meta:user-defined meta:name="OVERHEIDop.straatnaam">Floriadepar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879 484398</meta:user-defined>
    <meta:user-defined meta:name="OVERHEIDop.versieInformatie"/>
  </office:meta>
</office:document-meta>
</file>