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Kloesenkamp, kavel 4, sectie P, nr. 223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loesenkamp, kavel 4 sectie P, nr. 223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09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9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9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Kloesenkamp, kavel 4, sectie P, nr. 22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097</meta:user-defined>
    <meta:user-defined meta:name="OVERHEIDop.GmbID/DC.identifier">gmb-2017-60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N 2</meta:user-defined>
    <meta:user-defined meta:name="OVERHEIDop.woonplaats">Denekamp</meta:user-defined>
    <meta:user-defined meta:name="OVERHEIDop.straatnaam">Kloes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014 488825</meta:user-defined>
    <meta:user-defined meta:name="OVERHEIDop.versieInformatie"/>
  </office:meta>
</office:document-meta>
</file>