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Amersfoortsestraat 17 in Barneveld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7W077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60096</text:span><text:line-break/><text:date style:data-style-name="dag" text:fixed="true" text:date-value="2017-04-12"/><text:line-break/><text:date style:data-style-name="jaar" text:fixed="true" text:date-value="2017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0096</text:span><text:date style:data-style-name="nicedate" text:fixed="true" text:date-value="2017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Amersfoortsestraat 17 in Barneveld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12</meta:user-defined>
    <meta:user-defined meta:name="OVERHEIDop.publicationIssue">60096</meta:user-defined>
    <meta:user-defined meta:name="OVERHEIDop.GmbID/DC.identifier">gmb-2017-6009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2CE 17</meta:user-defined>
    <meta:user-defined meta:name="OVERHEIDop.woonplaats">Barneveld</meta:user-defined>
    <meta:user-defined meta:name="OVERHEIDop.straatnaam">Amersfoortsestraat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8361 461192</meta:user-defined>
    <meta:user-defined meta:name="OVERHEIDop.versieInformatie"/>
  </office:meta>
</office:document-meta>
</file>