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dag 2017</text:p>
            <text:p text:style-name="common-al">Datum evenement:	27 april 2017</text:p>
            <text:p text:style-name="common-al">Locatie:	Marktstraat 22 Apeldoorn</text:p>
            <text:p text:style-name="common-al">Datum vergunning:			10 april 2017</text:p>
            <text:p text:style-name="common-al">Vergunningsnummer:			17/518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0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95</meta:user-defined>
    <meta:user-defined meta:name="OVERHEIDop.GmbID/DC.identifier">gmb-2017-60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22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6 469719</meta:user-defined>
    <meta:user-defined meta:name="OVERHEIDop.versieInformatie"/>
  </office:meta>
</office:document-meta>
</file>