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 Nieuwkoop, Noordenseweg 64A - slop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nseweg 64A Nieuwkoop - zaak nr. M-2017-0039 - melding omgevingsrecht voor het slopen van de woning - ingekomen 7 april 2017</text:p>
            <text:p text:style-name="common-al"> 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0090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090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090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 Nieuwkoop, Noordenseweg 64A - slop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60090</meta:user-defined>
    <meta:user-defined meta:name="OVERHEIDop.GmbID/DC.identifier">gmb-2017-60090</meta:user-defined>
    <meta:user-defined meta:name="OVERHEID.TaxonomieBeleidsagenda/OVERHEID.category">Ruimte en infrastructuur | Organisatie en beleid</meta:user-defined>
    <meta:user-defined meta:name="OVERHEIDop.referentienummer">M-2017-00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XZ 64a</meta:user-defined>
    <meta:user-defined meta:name="OVERHEIDop.woonplaats">Nieuwkoop</meta:user-defined>
    <meta:user-defined meta:name="OVERHEIDop.straatnaam">Noordense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4776 463495</meta:user-defined>
    <meta:user-defined meta:name="OVERHEIDop.versieInformatie"/>
  </office:meta>
</office:document-meta>
</file>