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NWB Streetwise</text:p>
            <text:p text:style-name="common-al">Datum evenement:	01 mei 2017</text:p>
            <text:p text:style-name="common-al">Locatie:	Kanaal Zuid (doodlopende stuk) Apeldoorn</text:p>
            <text:p text:style-name="common-al">Datum vergunning:			10 april 2017</text:p>
            <text:p text:style-name="common-al">Vergunningsnummer:			17/518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08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8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8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89</meta:user-defined>
    <meta:user-defined meta:name="OVERHEIDop.GmbID/DC.identifier">gmb-2017-600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D 92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684 467819</meta:user-defined>
    <meta:user-defined meta:name="OVERHEIDop.versieInformatie"/>
  </office:meta>
</office:document-meta>
</file>