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iendeweg - bouwen bru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deweg  Nieuwkoop - zaak nr. W-2017-0131 - aanvraag omgevingsvergunning voor het nieuw bouwen van een brug en aanleggen van een uitrit - ingekomen 6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0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iendeweg - bouwen bru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87</meta:user-defined>
    <meta:user-defined meta:name="OVERHEIDop.GmbID/DC.identifier">gmb-2017-60087</meta:user-defined>
    <meta:user-defined meta:name="OVERHEID.TaxonomieBeleidsagenda/OVERHEID.category">Ruimte en infrastructuur | Organisatie en beleid</meta:user-defined>
    <meta:user-defined meta:name="OVERHEIDop.referentienummer">W-2017-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Ziend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86 457998</meta:user-defined>
    <meta:user-defined meta:name="OVERHEIDop.versieInformatie"/>
  </office:meta>
</office:document-meta>
</file>