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Ingediende aanvraag reguliere omgevingsvergunning, voor het vervangen van een glasvlak door een aluminium paneel met ServiLocker (tbv. medicijnkluis) op de locatie Marktplein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april 2017</text:p>
            <text:p text:style-name="common-al">Locatie: Marktplein 6 in Brummen</text:p>
            <text:p text:style-name="common-al">Voor: het vervangen van een glasvlak door een aluminium paneel met ServiLocker (tbv. medicijnkluis)</text:p>
            <text:p text:style-name="common-al">Activiteit(en): Bouw</text:p>
            <text:p text:style-name="common-al">Registratienummer: SXO-2017-034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08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8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8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Ingediende aanvraag reguliere omgevingsvergunning, voor het vervangen van een glasvlak door een aluminium paneel met ServiLocker (tbv. medicijnkluis) op de locatie Marktplein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85</meta:user-defined>
    <meta:user-defined meta:name="OVERHEIDop.GmbID/DC.identifier">gmb-2017-6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6</meta:user-defined>
    <meta:user-defined meta:name="OVERHEIDop.woonplaats">Brummen</meta:user-defined>
    <meta:user-defined meta:name="OVERHEIDop.straatnaam">Markt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28 455739</meta:user-defined>
    <meta:user-defined meta:name="OVERHEIDop.versieInformatie"/>
  </office:meta>
</office:document-meta>
</file>