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straat 12-30 (even), 2017-02353, vervangen kozijnen,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straat 12-30 (even), 2017-02353, vervangen kozijn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84</meta:user-defined>
    <meta:user-defined meta:name="OVERHEIDop.GmbID/DC.identifier">gmb-2017-60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Pie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6 488663</meta:user-defined>
    <meta:user-defined meta:name="OVERHEIDop.versieInformatie"/>
  </office:meta>
</office:document-meta>
</file>