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Parkeerplaats Praxis Kayersdijk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Parkeerplaats Praxis</text:p>
            <text:p text:style-name="common-al">Activiteit:		Verkoop van Vietnamese snacks</text:p>
            <text:p text:style-name="common-al">Datum:	Vrijdag en zaterdag van 09.00 tot 20.00 uur</text:p>
            <text:p text:style-name="common-al">Datum vergunning: 	10 april 201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08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8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8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Parkeerplaats Praxis Kayersdijk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81</meta:user-defined>
    <meta:user-defined meta:name="OVERHEIDop.GmbID/DC.identifier">gmb-2017-600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AN 113</meta:user-defined>
    <meta:user-defined meta:name="OVERHEIDop.woonplaats">Apeldoorn</meta:user-defined>
    <meta:user-defined meta:name="OVERHEIDop.straatnaam">Kayersdij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440 467568</meta:user-defined>
    <meta:user-defined meta:name="OVERHEIDop.versieInformatie"/>
  </office:meta>
</office:document-meta>
</file>