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, 27 mei 2017, door de hele gemeente - Appierun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op 27 mei 2017 rijdt de Appierun 2017 door de gemeente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, 27 mei 2017, door de hele gemeente - Appierun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80</meta:user-defined>
    <meta:user-defined meta:name="OVERHEIDop.GmbID/DC.identifier">gmb-2017-600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A 101</meta:user-defined>
    <meta:user-defined meta:name="OVERHEIDop.woonplaats">Ter Aar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43 464928</meta:user-defined>
    <meta:user-defined meta:name="OVERHEIDop.versieInformatie"/>
  </office:meta>
</office:document-meta>
</file>