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Smidskade 5 - Realiseren natuurvriendelijk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5 Ter Aar - zaak nr. W-2017-0135 - aanvraag omgevingsvergunning voor het realiseren van een natuurvriendelijke oever - ingekomen 7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Smidskade 5 - Realiseren natuurvriendelijke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78</meta:user-defined>
    <meta:user-defined meta:name="OVERHEIDop.GmbID/DC.identifier">gmb-2017-60078</meta:user-defined>
    <meta:user-defined meta:name="OVERHEID.TaxonomieBeleidsagenda/OVERHEID.category">Ruimte en infrastructuur | Organisatie en beleid</meta:user-defined>
    <meta:user-defined meta:name="OVERHEIDop.referentienummer">W-2017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S 3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3 465925</meta:user-defined>
    <meta:user-defined meta:name="OVERHEIDop.versieInformatie"/>
  </office:meta>
</office:document-meta>
</file>