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boom, nabij Wezelkoog 4 (kadastraal perceelnummer M 1032)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2BL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nabij Wezelkoog 4 (kadastraal perceelnummer M 1032) Alkmaar</text:span>: het kappen van een boom </text:p>
            <text:p text:style-name="common-al">Datum ontvangst: 4 april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0075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075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075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boom, nabij Wezelkoog 4 (kadastraal perceelnummer M 1032)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60075</meta:user-defined>
    <meta:user-defined meta:name="OVERHEIDop.GmbID/DC.identifier">gmb-2017-6007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2BL 24</meta:user-defined>
    <meta:user-defined meta:name="OVERHEIDop.woonplaats">Alkmaar</meta:user-defined>
    <meta:user-defined meta:name="OVERHEIDop.straatnaam">Wezelkoog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4466 518058</meta:user-defined>
    <meta:user-defined meta:name="OVERHEIDop.versieInformatie"/>
  </office:meta>
</office:document-meta>
</file>