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10 in Barneveld, het bouwen van een waterkelder ten behoeve van een sprinkler</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Zaaknummer 2017W04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0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sbergenweg 10 in Barneveld, het bouwen van een waterkelder ten behoeve van een sprink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72</meta:user-defined>
    <meta:user-defined meta:name="OVERHEIDop.GmbID/DC.identifier">gmb-2017-6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S 10</meta:user-defined>
    <meta:user-defined meta:name="OVERHEIDop.woonplaats">Barneveld</meta:user-defined>
    <meta:user-defined meta:name="OVERHEIDop.straatnaam">Koningsber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299 463740</meta:user-defined>
    <meta:user-defined meta:name="OVERHEIDop.versieInformatie"/>
  </office:meta>
</office:document-meta>
</file>