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Middenweg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Midden weg te Leusden, het kappen van essen, Wabo-2017-074 ( 11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07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7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7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Middenweg te L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71</meta:user-defined>
    <meta:user-defined meta:name="OVERHEIDop.GmbID/DC.identifier">gmb-2017-60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Midden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475 460891</meta:user-defined>
    <meta:user-defined meta:name="OVERHEIDop.versieInformatie"/>
  </office:meta>
</office:document-meta>
</file>