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rijzenpaal bij het NXT tankstation, Diamantweg 32 (hoek Diamantweg/ Olivijnstraa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3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32 (hoek Diamantweg/ Olivijnstraat) Alkmaar</text:span>: het plaatsen van een prijzenpaal bij het NXT tankstation </text:p>
            <text:p text:style-name="common-al">Datum ontvangst: 3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rijzenpaal bij het NXT tankstation, Diamantweg 32 (hoek Diamantweg/ Olivijnstraa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70</meta:user-defined>
    <meta:user-defined meta:name="OVERHEIDop.GmbID/DC.identifier">gmb-2017-60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2 513303</meta:user-defined>
    <meta:user-defined meta:name="OVERHEIDop.versieInformatie"/>
  </office:meta>
</office:document-meta>
</file>