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en Nieuwveen, Aardamseweg en Schilkerweg - plaatsen market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Aardamseweg in Ter Aar en Schilkerweg in Nieuwveen - zaak nr. W-2017-0134 - aanvraag omgevingsvergunning voor het plaatsen van marketingsborden - ingekomen 4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 en Nieuwveen, Aardamseweg en Schilkerweg - plaatsen market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6</meta:user-defined>
    <meta:user-defined meta:name="OVERHEIDop.GmbID/DC.identifier">gmb-2017-60066</meta:user-defined>
    <meta:user-defined meta:name="OVERHEID.TaxonomieBeleidsagenda/OVERHEID.category">Ruimte en infrastructuur | Organisatie en beleid</meta:user-defined>
    <meta:user-defined meta:name="OVERHEIDop.referentienummer">W-2017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.EPSG28992/DC.spatial">110775 466424</meta:user-defined>
    <meta:user-defined meta:name="OVERHEIDop.versieInformatie"/>
  </office:meta>
</office:document-meta>
</file>