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06 - Gemeente Stadskanaal - Aangevraagd: omgevingsvergunning voor uitbreiding bedrijf/plaatsen van een bouwwerk, Veen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7 is de volgende omgevingsvergunning aangevraagd: Veenstraat 14, 9502 EZ Stadskanaal, uitbreiding bedrijf/plaatsen van een bouwwer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06 - Gemeente Stadskanaal - Aangevraagd: omgevingsvergunning voor uitbreiding bedrijf/plaatsen van een bouwwerk, Veen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5</meta:user-defined>
    <meta:user-defined meta:name="OVERHEIDop.GmbID/DC.identifier">gmb-2017-60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4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47 555623</meta:user-defined>
    <meta:user-defined meta:name="OVERHEIDop.versieInformatie"/>
  </office:meta>
</office:document-meta>
</file>