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Aagje Deken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K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gje Dekenstraat 23 Alkmaar</text:span>: het plaatsen van een overkapping</text:p>
            <text:p text:style-name="common-al"> Datum ontvangst: 2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Aagje Deken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4</meta:user-defined>
    <meta:user-defined meta:name="OVERHEIDop.GmbID/DC.identifier">gmb-2017-6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K 23</meta:user-defined>
    <meta:user-defined meta:name="OVERHEIDop.woonplaats">Alkmaar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2 514484</meta:user-defined>
    <meta:user-defined meta:name="OVERHEIDop.versieInformatie"/>
  </office:meta>
</office:document-meta>
</file>