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 Wereldfestival, Goertjesweg 1 (Doepark Nooterhof) (zaaknummer 914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Nederlands comité Unicef vraagt een evenementenvergunning voor het UNICEF Wereldfestival op <text:span text:style-name="nadrukvet">25 juni 2017</text:span>, locatie <text:span text:style-name="nadrukvet">Goertjesweg 1 (Doepark Nooterhof).</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NICEF Wereldfestival, Goertjesweg 1 (Doepark Nooterhof) (zaaknummer 91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62</meta:user-defined>
    <meta:user-defined meta:name="OVERHEIDop.GmbID/DC.identifier">gmb-2017-60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oertj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