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tting, Kwelder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EJ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welder 2 Alkmaar</text:span>: het plaatsen van een schutting </text:p>
            <text:p text:style-name="common-al"> Datum ontvangst: 1 april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006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6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6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tting, Kwelder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061</meta:user-defined>
    <meta:user-defined meta:name="OVERHEIDop.GmbID/DC.identifier">gmb-2017-60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EJ 2</meta:user-defined>
    <meta:user-defined meta:name="OVERHEIDop.woonplaats">Alkmaar</meta:user-defined>
    <meta:user-defined meta:name="OVERHEIDop.straatnaam">Kweld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015 518155</meta:user-defined>
    <meta:user-defined meta:name="OVERHEIDop.versieInformatie"/>
  </office:meta>
</office:document-meta>
</file>