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18 april 2017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www.bestuursweb.nl</text:a>. </text:p>
            <text:p text:style-name="common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common-al">1. Opening</text:p>
            <text:p text:style-name="common-al">2. Vaststelling agenda</text:p>
            <text:p text:style-name="common-al">3. Informatie vanuit het college</text:p>
            <text:p text:style-name="common-al">4. Actualiteiten intergemeentelijke samenwerking </text:p>
            <text:p text:style-name="common-al">5. Vragenhalfuur</text:p>
            <text:p text:style-name="common-al">6. Open debatronde</text:p>
            <text:p text:style-name="common-al">7. Vaststelling van de besluitenlijsten van de raadsvergaderingen van 21 en 28 maart 2017 </text:p>
            <text:p text:style-name="common-al">8. Ingekomen stukkenlijst d.d. 4 april 2017</text:p>
            <text:p text:style-name="common-al">
            <text:span text:style-name="nadrukondlijn">Hamerstukken:</text:span>
          </text:p>
            <text:p text:style-name="common-al">9. Voorstel actualisering routering gevaarlijke stoffen</text:p>
            <text:p text:style-name="common-al">
            <text:span text:style-name="nadrukondlijn">Bespreekstukken:</text:span>
          </text:p>
            <text:p text:style-name="common-al">10. Voorstel inzage gewijzigd vaststellen bestemmingsplan Denekamp Hoogklimmer 33</text:p>
            <text:p text:style-name="common-al">11. Voorstel inzake aandelen Twence</text:p>
            <text:p text:style-name="common-al">12. Voorstel inzake actualisatie delegatiebesluit</text:p>
            <text:p text:style-name="common-al">13. Voorstel inzake vaststelling Raadsperspectief Dinkelland 2018</text:p>
            <text:p text:style-name="last-al">14. Sluit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005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5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5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059</meta:user-defined>
    <meta:user-defined meta:name="OVERHEIDop.GmbID/DC.identifier">gmb-2017-60059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