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hannes Elsevierlaan 44 in Barnevel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5-04-2017</text:p>
            <text:p text:style-name="common-al">Zaaknummer 2017W06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005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5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5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hannes Elsevierlaan 44 in Barneveld,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058</meta:user-defined>
    <meta:user-defined meta:name="OVERHEIDop.GmbID/DC.identifier">gmb-2017-60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KN 44</meta:user-defined>
    <meta:user-defined meta:name="OVERHEIDop.woonplaats">Barneveld</meta:user-defined>
    <meta:user-defined meta:name="OVERHEIDop.straatnaam">Johannes Elsevier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582 462927</meta:user-defined>
    <meta:user-defined meta:name="OVERHEIDop.versieInformatie"/>
  </office:meta>
</office:document-meta>
</file>