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92 - Gemeente Stadskanaal - Aangevraagd: omgevingsvergunning voor het uitbreiden van een werkplaats, Ohm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de volgende omgevingsvergunning aangevraagd: Ohmweg 12, 9503 GW Stadskanaal, het uitbreiden van een werkplaat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92 - Gemeente Stadskanaal - Aangevraagd: omgevingsvergunning voor het uitbreiden van een werkplaats, Ohmweg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57</meta:user-defined>
    <meta:user-defined meta:name="OVERHEIDop.GmbID/DC.identifier">gmb-2017-60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W 12</meta:user-defined>
    <meta:user-defined meta:name="OVERHEIDop.woonplaats">Stadskanaal</meta:user-defined>
    <meta:user-defined meta:name="OVERHEIDop.straatnaam">Ohm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73 555065</meta:user-defined>
    <meta:user-defined meta:name="OVERHEIDop.versieInformatie"/>
  </office:meta>
</office:document-meta>
</file>