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carport op het scoutingterrein, Stalpaertstraat 3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3CG3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Stalpaertstraat 31 Alkmaar</text:span>: het bouwen van een carport op het scoutingterrein </text:p>
            <text:p text:style-name="common-al">Datum ontvangst: 31 maart 2017.</text:p>
            <text:p text:style-name="common-al"/>
            <text:p text:style-name="last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005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5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ouwen van een carport op het scoutingterrein, Stalpaertstraat 31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56</meta:user-defined>
    <meta:user-defined meta:name="OVERHEIDop.GmbID/DC.identifier">gmb-2017-60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3CG 31</meta:user-defined>
    <meta:user-defined meta:name="OVERHEIDop.woonplaats">Alkmaar</meta:user-defined>
    <meta:user-defined meta:name="OVERHEIDop.straatnaam">Stalpaert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31 514864</meta:user-defined>
    <meta:user-defined meta:name="OVERHEIDop.versieInformatie"/>
  </office:meta>
</office:document-meta>
</file>