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 van 3 t/m 8 juli 2017 diverse kernen - LICS weeshuis in Lusaka, Zamb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 het wijzigen van de periode voor houden van een collecte voor het LICS weeshuis in Lusaka, Zambia. In plaats van 28 augustus t/m 2 september 2017  wordt de periode van 3 tot en met 8 juli 2017 aangevraag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 van 3 t/m 8 juli 2017 diverse kernen - LICS weeshuis in Lusaka, Zamb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55</meta:user-defined>
    <meta:user-defined meta:name="OVERHEIDop.GmbID/DC.identifier">gmb-2017-60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