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117 - Gemeente Stadskanaal - Aangevraagd: omgevingsvergunning voor het bouwen van een woning en garage, Hoofdkade 11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7 is de volgende omgevingsvergunning aangevraagd: Hoofdkade 114, 9503 HE Stadskanaal, het bouwen van een woning en garag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005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5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5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117 - Gemeente Stadskanaal - Aangevraagd: omgevingsvergunning voor het bouwen van een woning en garage, Hoofdkade 11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51</meta:user-defined>
    <meta:user-defined meta:name="OVERHEIDop.GmbID/DC.identifier">gmb-2017-60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HE 107</meta:user-defined>
    <meta:user-defined meta:name="OVERHEIDop.woonplaats">Stadskanaal</meta:user-defined>
    <meta:user-defined meta:name="OVERHEIDop.straatnaam">Hoofd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459 556313</meta:user-defined>
    <meta:user-defined meta:name="OVERHEIDop.versieInformatie"/>
  </office:meta>
</office:document-meta>
</file>