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9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4/04/2017, slopen achterste 40 m boerderijschuur en schoorstenen, Hoofdstraat 97, 9686 VG Beerta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0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9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50</meta:user-defined>
    <meta:user-defined meta:name="OVERHEIDop.GmbID/DC.identifier">gmb-2017-60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97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75 576694</meta:user-defined>
    <meta:user-defined meta:name="OVERHEIDop.versieInformatie"/>
  </office:meta>
</office:document-meta>
</file>