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3 en 3-1 in Barneveld, beperkte milieutoets in verband met wijziging bedrijf</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Zaaknummer 2017W01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04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4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4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nkervoorterweg 3 en 3-1 in Barneveld, beperkte milieutoets in verband met wijziging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48</meta:user-defined>
    <meta:user-defined meta:name="OVERHEIDop.GmbID/DC.identifier">gmb-2017-60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R 3</meta:user-defined>
    <meta:user-defined meta:name="OVERHEIDop.woonplaats">Barneveld</meta:user-defined>
    <meta:user-defined meta:name="OVERHEIDop.straatnaam">Donkervoor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766 460913</meta:user-defined>
    <meta:user-defined meta:name="OVERHEIDop.versieInformatie"/>
  </office:meta>
</office:document-meta>
</file>