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een loods, Lange Molenweg 20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2EN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 Molenweg 20 Oterleek</text:span>: het uitbreiden van een loods</text:p>
            <text:p text:style-name="common-al"> Datum ontvangst: 31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004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4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4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loods, Lange Molenweg 20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045</meta:user-defined>
    <meta:user-defined meta:name="OVERHEIDop.GmbID/DC.identifier">gmb-2017-60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2EN 20</meta:user-defined>
    <meta:user-defined meta:name="OVERHEIDop.woonplaats">Oterleek</meta:user-defined>
    <meta:user-defined meta:name="OVERHEIDop.straatnaam">Lange Mole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856 515197</meta:user-defined>
    <meta:user-defined meta:name="OVERHEIDop.versieInformatie"/>
  </office:meta>
</office:document-meta>
</file>