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 woningen, Oterlekerweg 2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P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rlekerweg 22 Stompetoren</text:span>: het bouwen van 4 woningen </text:p>
            <text:p text:style-name="common-al">Datum ontvangst: 31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04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4 woningen, Oterlekerweg 22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43</meta:user-defined>
    <meta:user-defined meta:name="OVERHEIDop.GmbID/DC.identifier">gmb-2017-60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P 22</meta:user-defined>
    <meta:user-defined meta:name="OVERHEIDop.woonplaats">Stompetoren</meta:user-defined>
    <meta:user-defined meta:name="OVERHEIDop.straatnaam">Oterlek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611 514079</meta:user-defined>
    <meta:user-defined meta:name="OVERHEIDop.versieInformatie"/>
  </office:meta>
</office:document-meta>
</file>