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Dorpsstraat 70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W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70 A Oterleek</text:span>: het verbouwen van een woning</text:p>
            <text:p text:style-name="common-al"> Datum ontvangst: 31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4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Dorpsstraat 70 A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42</meta:user-defined>
    <meta:user-defined meta:name="OVERHEIDop.GmbID/DC.identifier">gmb-2017-60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W 70a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95 516744</meta:user-defined>
    <meta:user-defined meta:name="OVERHEIDop.versieInformatie"/>
  </office:meta>
</office:document-meta>
</file>