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van een bedrijfswoning, Kitmanstraat 23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2PL23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Kitmanstraat 231 Alkmaar</text:span>: het realiseren van een bedrijfswoning </text:p>
            <text:p text:style-name="common-al">Datum ontvangst: 30 maart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0039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039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039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aliseren van een bedrijfswoning, Kitmanstraat 231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60039</meta:user-defined>
    <meta:user-defined meta:name="OVERHEIDop.GmbID/DC.identifier">gmb-2017-600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2PL 231</meta:user-defined>
    <meta:user-defined meta:name="OVERHEIDop.woonplaats">Alkmaar</meta:user-defined>
    <meta:user-defined meta:name="OVERHEIDop.straatnaam">Kitman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3053 514892</meta:user-defined>
    <meta:user-defined meta:name="OVERHEIDop.versieInformatie"/>
  </office:meta>
</office:document-meta>
</file>