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C. Hooftstraat 92, 2017-02421, plaatsen dakkapel, 6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03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3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3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C. Hooftstraat 92, 2017-02421, plaatsen dakkapel,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35</meta:user-defined>
    <meta:user-defined meta:name="OVERHEIDop.GmbID/DC.identifier">gmb-2017-60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Pie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86 488663</meta:user-defined>
    <meta:user-defined meta:name="OVERHEIDop.versieInformatie"/>
  </office:meta>
</office:document-meta>
</file>